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9pt" officeooo:paragraph-rsid="0011375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paragraph-rsid="0011375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rsid="0011375f" officeooo:paragraph-rsid="0011375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1375f"/>
    </style:style>
    <style:style style:name="P5" style:family="paragraph" style:parent-style-name="Standard">
      <style:paragraph-properties fo:text-align="justify" style:justify-single-word="false"/>
      <style:text-properties officeooo:paragraph-rsid="0011375f"/>
    </style:style>
    <style:style style:name="P6" style:family="paragraph" style:parent-style-name="Standard">
      <style:paragraph-properties fo:text-align="justify" style:justify-single-word="false"/>
      <style:text-properties officeooo:paragraph-rsid="00132381"/>
    </style:style>
    <style:style style:name="P7" style:family="paragraph" style:parent-style-name="Standard">
      <style:paragraph-properties fo:text-align="justify" style:justify-single-word="false"/>
      <style:text-properties officeooo:paragraph-rsid="00151d2a"/>
    </style:style>
    <style:style style:name="T1" style:family="text">
      <style:text-properties officeooo:rsid="0011375f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officeooo:rsid="0011375f" style:font-size-asian="11pt" style:font-size-complex="11pt"/>
    </style:style>
    <style:style style:name="T4" style:family="text">
      <style:text-properties style:font-name="Tahoma" fo:font-size="11pt" officeooo:rsid="000db872" style:font-size-asian="11pt" style:font-size-complex="11pt"/>
    </style:style>
    <style:style style:name="T5" style:family="text">
      <style:text-properties style:font-name="Tahoma" fo:font-size="11pt" officeooo:rsid="00132381" style:font-size-asian="11pt" style:font-size-complex="11pt"/>
    </style:style>
    <style:style style:name="T6" style:family="text">
      <style:text-properties officeooo:rsid="00160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</text:span><text:s/>DO UMOWY O POŚREDNICTWO/ <text:span text:style-name="T6">KARTY NIERUCHOMOŚCI</text:span></text:p>
      <text:p text:style-name="P4"><text:span text:style-name="T2"><text:line-break/><text:line-break/>KLAUZULA INFORMACYJN</text:span><text:span text:style-name="T3">A</text:span></text:p>
      <text:p text:style-name="P6"><text:span text:style-name="T2"><text:line-break/>W związku z rozpoczęciem obowiązywania przepisów Rozporządzenia Parlamentu i Rady (UE)<text:line-break/>2016/679 z dnia 27 kwietnia 2016 r. w sprawie ochrony osób fizycznych w związku z przetwarzaniem danych osobowych i w sprawie przepływu takich danych oraz uchylenia dyrektywy 95/46/WE ogólne rozporządzeni</text:span><text:span text:style-name="T3">e</text:span><text:span text:style-name="T2"> </text:span><text:span text:style-name="T3">o ochronie danych przysługują Pani/Panu określone poniżej prawa. Wyrażone w RODO </text:span><text:span text:style-name="T2">obowiązki, niniejszym przekazujemy informacje w zgodzie z </text:span><text:span text:style-name="T3">a</text:span><text:span text:style-name="T2">rt.13 ustawy.<text:line-break/><text:line-break/>W zakresie, w jakim przetwarzanie Pani/Pana danych następuje w celu zawarcia i realizacji umowy<text:line-break/>o pośrednictwo, podanie przez Panią/Pana danych jest warunkiem zawarcia tej umow</text:span><text:span text:style-name="T3">y</text:span><text:span text:style-name="T2">.<text:line-break/><text:line-break/>Podanie danych ma charakter dobrowolny, jednak konsekwencją niepodania tych danych będzie<text:line-break/>brak możliwości zawarcia i realizacji umowy o pośrednictwo z biurem Nowa Fabryka Polska</text:span><text:span text:style-name="T3">.</text:span><text:span text:style-name="T2"><text:line-break/><text:line-break/>Wyrażam zgodę na pobranie moich danych osobowych w celu zawarcia i realizacji umowy<text:line-break/>o pośrednictwo związanej z obrotem nieruchomościami.</text:span></text:p>
      <text:p text:style-name="P2"/>
      <text:p text:style-name="P7"><text:span text:style-name="T2">Administratorem Pani/Pana danych osobowych jest </text:span><text:span text:style-name="T4">Kubicka-Design Grażyna Kubicka</text:span><text:span text:style-name="T2"> z siedzibą w Łodzi, przy ul. </text:span><text:span text:style-name="T4">ul. Andrzeja Niemojewskiego 10/30</text:span><text:span text:style-name="T2"> kontakt e-mail: </text:span><text:span text:style-name="T5">g.kubicka@kubickadesign.com</text:span><text:span text:style-name="T3"> </text:span><text:span text:style-name="T2"><text:line-break/><text:line-break/>Pani/Pana dane będą przetwarzane przez okres niezbędny w celu realizacji zawartej umowy<text:line-break/>o pośrednictwo. a po tym czasie przez okres oraz w zakresie wymaganym przez przepisy prawa<text:line-break/>lub dla zabezpieczenia ewentualnych roszczeń lecz nie dłużej niż 10 lat.<text:line-break/><text:line-break/>Pani/Pana dane będziemy przetwarzać w celu wykonania obowiązków identyfikacyjnych<text:line-break/>wynikających z ustawy o przeciwdziałaniu praniu pieniędzy i finansowaniu terroryzmu, a także<text:line-break/>wykonywania obowiązków wynikających z tej umowy, w tym w zakresie współpracy z innym!<text:line-break/>pośrednikami w obrocie nieruchomościami, prowadzenie wymaganych przepisami prawa czynności<text:line-break/>rachunkowych (księgowych) oraz dla potrzeb Urzędu Skarbowego. Podstawa przetwarzania danych<text:line-break/>osobowych </text:span><text:span text:style-name="T3">a</text:span><text:span text:style-name="T2">rt. 6 ust 1 lit. a i b.</text:span></text:p>
      <text:p text:style-name="P2"><text:line-break/>Pani/Pana dane osobowe będziemy przekazywać stronom transakcji oraz innym odbiorcom<text:line-break/>np: banki, doradcy podatkowi, kancelarie notarialne, kancelarie podatkowe, księgowi,<text:line-break/>kancelarie prawne, Urzędy Skarbowe. Inni odbiorcy danych - Organy publiczne, w tym Policja,<text:line-break/>urzędy kontrolujące.</text:p>
      <text:p text:style-name="P2"><text:line-break/>W związku z przetwarzaniem przez Biuro Pani/Pana danych osobowych przysługuje Pani/Panu<text:line-break/>prawo do : dostępu do swoich danych osobowych, ich sprostowania, usunięcia lub ograniczenia<text:line-break/>przetwarzania danych osobowych, wniesienia sprzeciwu wobec takiego przetwarzania,<text:line-break/>przenoszenia danych (art.15,16,17,18,21,20). W przypadku uznania, że przetwarzanie narusza<text:line-break/>przepisy Rozporządzenia, przysługuje Pani/Panu prawo do wniesienia skargi do organu<text:line-break/>nadzorczego. Informujemy, że Pani/Pana dane osobowe nie podlegają zautomatyzowanemu<text:line-break/>podejmowaniu decyzji, w tym profilowaniu.</text:p>
      <text:p text:style-name="P5"><text:span text:style-name="T3">Kubicka-Design </text:span><text:span text:style-name="T2">działa w zgodzie z obowiązującymi przepisami prawa.</text:span></text:p>
      <text:p text:style-name="P2"/>
      <text:p text:style-name="P5"><text:span text:style-name="T2">Zapoznałam/em się z klauzulą informacyjną </text:span><text:span text:style-name="T3">___________________________________________</text:span></text:p>
      <text:p text:style-name="P3"><text:s text:c="95"/>data i podpis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0:59:18.751000000</meta:creation-date>
    <dc:date>2025-01-24T22:37:28.417000000</dc:date>
    <meta:editing-duration>PT37M3S</meta:editing-duration>
    <meta:editing-cycles>4</meta:editing-cycles>
    <meta:generator>LibreOffice/7.4.3.2$Windows_X86_64 LibreOffice_project/1048a8393ae2eeec98dff31b5c133c5f1d08b890</meta:generator>
    <meta:print-date>2025-01-24T22:20:56.596000000</meta:print-date>
    <meta:document-statistic meta:table-count="0" meta:image-count="0" meta:object-count="0" meta:page-count="1" meta:paragraph-count="9" meta:word-count="377" meta:character-count="3053" meta:non-whitespace-character-count="2576"/>
  </office:meta>
</office:document-meta>
</file>